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modern"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Montserrat" fo:font-weight="bold" style:font-weight-asian="bold" style:font-weight-complex="bold" fo:color="#C00000" fo:font-size="16pt" style:font-size-asian="16pt" style:font-size-complex="16pt"/>
    </style:style>
    <style:style style:name="P9" style:parent-style-name="NormalWeb" style:family="paragraph">
      <style:text-properties style:font-name="Montserrat"/>
    </style:style>
    <style:style style:name="P10" style:parent-style-name="NormalWeb" style:family="paragraph">
      <style:paragraph-properties fo:margin-bottom="0in"/>
    </style:style>
    <style:style style:name="T11" style:parent-style-name="Fuentedepárrafopredeter." style:family="text">
      <style:text-properties style:font-name="Montserrat"/>
    </style:style>
    <style:style style:name="T12" style:parent-style-name="Textoennegrita" style:family="text">
      <style:text-properties style:font-name="Montserrat" fo:color="#800000"/>
    </style:style>
    <style:style style:name="T13" style:parent-style-name="Fuentedepárrafopredeter." style:family="text">
      <style:text-properties style:font-name="Montserrat"/>
    </style:style>
    <style:style style:name="P14" style:parent-style-name="NormalWeb" style:family="paragraph">
      <style:paragraph-properties fo:margin-bottom="0in"/>
      <style:text-properties style:font-name="Montserrat" fo:hyphenate="true"/>
    </style:style>
    <style:style style:name="P15" style:parent-style-name="NormalWeb" style:family="paragraph">
      <style:paragraph-properties fo:margin-bottom="0in"/>
      <style:text-properties style:font-name="Montserrat" fo:hyphenate="true"/>
    </style:style>
    <style:style style:name="P16" style:parent-style-name="NormalWeb" style:family="paragraph">
      <style:paragraph-properties fo:margin-bottom="0in"/>
      <style:text-properties style:font-name="Montserrat" fo:hyphenate="true"/>
    </style:style>
    <style:style style:name="P17" style:parent-style-name="NormalWeb" style:family="paragraph">
      <style:paragraph-properties fo:margin-bottom="0in"/>
      <style:text-properties style:font-name="Montserrat" fo:hyphenate="true"/>
    </style:style>
    <style:style style:name="P18" style:parent-style-name="NormalWeb" style:family="paragraph">
      <style:paragraph-properties fo:margin-bottom="0in"/>
      <style:text-properties style:font-name="Montserrat" fo:hyphenate="true"/>
    </style:style>
    <style:style style:name="P19" style:parent-style-name="NormalWeb" style:family="paragraph">
      <style:paragraph-properties fo:margin-bottom="0in"/>
      <style:text-properties style:font-name="Montserrat" fo:hyphenate="true"/>
    </style:style>
    <style:style style:name="P20" style:parent-style-name="NormalWeb" style:family="paragraph">
      <style:paragraph-properties fo:margin-bottom="0in"/>
      <style:text-properties style:font-name="Montserrat" fo:hyphenate="true"/>
    </style:style>
    <style:style style:name="P21" style:parent-style-name="NormalWeb" style:family="paragraph">
      <style:paragraph-properties fo:margin-bottom="0in"/>
      <style:text-properties style:font-name="Montserrat" fo:hyphenate="true"/>
    </style:style>
    <style:style style:name="P22" style:parent-style-name="NormalWeb" style:family="paragraph">
      <style:paragraph-properties fo:margin-bottom="0in"/>
      <style:text-properties style:font-name="Montserrat" fo:hyphenate="true"/>
    </style:style>
    <style:style style:name="P23" style:parent-style-name="NormalWeb" style:family="paragraph">
      <style:paragraph-properties fo:margin-bottom="0in"/>
      <style:text-properties style:font-name="Montserrat" fo:hyphenate="true"/>
    </style:style>
    <style:style style:name="P24" style:parent-style-name="NormalWeb" style:family="paragraph">
      <style:paragraph-properties fo:margin-bottom="0in"/>
      <style:text-properties style:font-name="Montserrat" fo:hyphenate="true"/>
    </style:style>
    <style:style style:name="P25" style:parent-style-name="NormalWeb" style:family="paragraph">
      <style:paragraph-properties fo:margin-bottom="0in"/>
      <style:text-properties style:font-name="Montserrat" fo:hyphenate="true"/>
    </style:style>
    <style:style style:name="T26" style:parent-style-name="Fuentedepárrafopredeter." style:family="text">
      <style:text-properties style:font-name="Montserrat"/>
    </style:style>
    <style:style style:name="T27" style:parent-style-name="Hipervínculo" style:family="text">
      <style:text-properties style:font-name="Montserrat"/>
    </style:style>
    <style:style style:name="T28" style:parent-style-name="Fuentedepárrafopredeter." style:family="text">
      <style:text-properties style:font-name="Montserrat"/>
    </style:style>
    <style:style style:name="P2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es" style:country-asian="ES"/>
    </style:style>
    <style:style style:name="P30" style:parent-style-name="Normal" style:family="paragraph">
      <style:paragraph-properties fo:margin-top="0.0694in" fo:margin-bottom="0.0694in" fo:line-height="100%"/>
      <style:text-properties style:font-name="Montserrat" style:font-name-asian="Times New Roman" fo:font-size="12pt" style:font-size-asian="12pt" style:font-size-complex="12pt" style:language-asian="es" style:country-asian="ES"/>
    </style:style>
  </office:automatic-styles>
  <office:body>
    <office:text text:use-soft-page-breaks="true">
      <text:p text:style-name="P1">Información relativa a las funciones que desarrolla la entidad<text:s/></text:p>
      <text:p text:style-name="P9">Esta Corporación profesional, entidad de derecho público regulada por la vigente Ley de Colegios Profesionales y sus Estatutos, tiene como fines principales la ordenación en su ámbito territorial del ejercicio de la profesión de Ingeniero Industrial, sometido al requisito de colegiación obligatoria, su representación institucional exclusiva, la defensa de los intereses profesionales de los colegiados y la protección de los intereses de los consumidores y usuarios de los servicios de sus colegiados, velando tanto por la ética, dignidad, integridad, excelencia e independencia profesionales como por el respeto debido a los derechos de los particulares. Su vocación de servicio público es, por consiguiente, inequívoca.</text:p>
      <text:p text:style-name="P10"><text:span text:style-name="T11">Entre las<text:s/></text:span><text:span text:style-name="T12">funciones del Colegio</text:span><text:span text:style-name="T13"><text:s/>podemos destacar:</text:span></text:p>
      <text:list text:style-name="LFO4" text:continue-numbering="true">
        <text:list-item>
          <text:p text:style-name="P14">Asesorar a la Administración, a los particulares y a los colegiados emitiendo informes o resolviendo consultas.</text:p>
        </text:list-item>
        <text:list-item>
          <text:p text:style-name="P15">Ordenar y vigilar el ejercicio de la profesión velando por el cumplimiento de las Normas Deontológicas de la Ingeniería Industrial.</text:p>
        </text:list-item>
        <text:list-item>
          <text:p text:style-name="P16">Impulsar acciones encaminadas a mejorar la inserción laboral de los colegiados.</text:p>
        </text:list-item>
        <text:list-item>
          <text:p text:style-name="P17">Contribuir a la formación, reciclaje y perfeccionamiento de los colegiados.</text:p>
        </text:list-item>
        <text:list-item>
          <text:p text:style-name="P18">Organizar la previsión entre los ingenieros industriales, en especial la cobertura de Responsabilidad Civil Profesional.</text:p>
        </text:list-item>
        <text:list-item>
          <text:p text:style-name="P19">Velar por los derechos y obligaciones de los colegiados.</text:p>
        </text:list-item>
        <text:list-item>
          <text:p text:style-name="P20">Adoptar las medidas conducentes a evitar el intrusismo y la competencia desleal.</text:p>
        </text:list-item>
        <text:list-item>
          <text:p text:style-name="P21">Dotar a sus miembros de una institución de defensa y representación de sus intereses y de la profesión en general.</text:p>
        </text:list-item>
        <text:list-item>
          <text:p text:style-name="P22">Garantizar la libertad de actuación en el ejercicio profesional.</text:p>
        </text:list-item>
        <text:list-item>
          <text:p text:style-name="P23">Representar los intereses generales de la profesión.</text:p>
        </text:list-item>
        <text:list-item>
          <text:p text:style-name="P24">Fomentar el desarrollo de la investigación y de la tecnología.</text:p>
        </text:list-item>
        <text:list-item>
          <text:p text:style-name="P25">Fomentar la relación entre los colegiados.</text:p>
        </text:list-item>
      </text:list>
      <text:soft-page-break/>
      <text:p text:style-name="NormalWeb"><text:span text:style-name="T26">Para más información en el<text:s/></text:span><text:a xlink:href="https://www.coiico.es/colegio/estatutos/estatutos-del-colegio-oficial-de-ingenieros-industriales-de-canarias-oriental/titulo-i-disposiciones-generales/capitulo-ii-fines-funciones-y-facultades" office:target-frame-name="_top" xlink:show="replace"><text:span text:style-name="T27">artículo 8 de los Estatutos del Colegio Oficial de Ingenieros Industriales de Canarias Oriental</text:span></text:a><text:span text:style-name="T28"><text:s/>en el Título I. Disposiciones Generales. Capítulo II. Fines, funciones y facultades.</text:span></text:p>
      <text:p text:style-name="P29">  </text:p>
      <text:p text:style-name="P30">Fecha de actualización de esta sección: 15 de febrero de 202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modern" style:font-pitch="variable" svg:panose-1="0 0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P4" style:parent-style-name="Piedepágina" style:family="paragraph">
      <style:text-properties style:font-name="Montserrat" fo:font-size="8pt" style:font-size-asian="8pt" style:font-size-complex="8pt"/>
    </style:style>
    <style:style style:name="T5" style:parent-style-name="Fuentedepárrafopredeter." style:family="text">
      <style:text-properties fo:font-weight="bold" style:font-weight-asian="bold" style:font-weight-complex="bold"/>
    </style:style>
    <style:style style:name="P6" style:parent-style-name="Normal" style:family="paragraph">
      <style:paragraph-properties fo:line-height="200%"/>
    </style:style>
    <style:style style:name="T7" style:parent-style-name="Fuentedepárrafopredeter." style:family="text">
      <style:text-properties style:font-name="Montserrat" fo:font-size="8pt" style:font-size-asian="8pt" style:font-size-complex="8pt"/>
    </style:style>
    <style:style style:name="T8" style:parent-style-name="Fuentedepárrafopredeter." style:family="text">
      <style:text-properties style:font-name="Montserrat" fo:font-size="8pt" style:font-size-asian="8pt" style:font-size-complex="8pt"/>
    </style:style>
    <style:style style:family="graphic" style:name="a20">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ge-content" style:vertical-rel="paragraph" style:horizontal-pos="center" style:vertical-pos="from-top"/>
    </style:style>
    <style:style style:family="graphic" style:name="a10">
      <style:graphic-properties draw:fill="solid" draw:fill-color="#ffffff" draw:opacity="100%" draw:stroke="solid" svg:stroke-width="0.00694in" svg:stroke-color="#d83c2d" svg:stroke-opacity="100%" draw:stroke-linejoin="miter" svg:stroke-linecap="butt"/>
    </style:style>
    <style:style style:family="graphic" style:name="a11">
      <style:graphic-properties draw:fill="solid" draw:fill-color="#ffffff" draw:opacity="100%" draw:stroke="solid" svg:stroke-width="0.00694in" svg:stroke-color="#d83c2d" svg:stroke-opacity="100%" draw:stroke-linejoin="miter" svg:stroke-linecap="butt"/>
    </style:style>
    <style:style style:family="graphic" style:name="a12">
      <style:graphic-properties draw:fill="solid" draw:fill-color="#ffffff" draw:opacity="100%" draw:stroke="solid" svg:stroke-width="0.00694in" svg:stroke-color="#d83c2d" svg:stroke-opacity="100%" draw:stroke-linejoin="miter" svg:stroke-linecap="butt"/>
    </style:style>
    <style:style style:family="graphic" style:name="a13">
      <style:graphic-properties draw:fill="solid" draw:fill-color="#ffffff" draw:opacity="100%" draw:stroke="solid" svg:stroke-width="0.00694in" svg:stroke-color="#d83c2d" svg:stroke-opacity="100%" draw:stroke-linejoin="miter" svg:stroke-linecap="butt"/>
    </style:style>
    <style:style style:family="graphic" style:name="a14">
      <style:graphic-properties draw:fill="solid" draw:fill-color="#ffffff" draw:opacity="100%" draw:stroke="solid" svg:stroke-width="0.00694in" svg:stroke-color="#d83c2d" svg:stroke-opacity="100%" draw:stroke-linejoin="miter" svg:stroke-linecap="butt"/>
    </style:style>
    <style:style style:family="graphic" style:name="a15">
      <style:graphic-properties draw:fill="solid" draw:fill-color="#ffffff" draw:opacity="100%" draw:stroke="solid" svg:stroke-width="0.00694in" svg:stroke-color="#d83c2d" svg:stroke-opacity="100%" draw:stroke-linejoin="miter" svg:stroke-linecap="butt"/>
    </style:style>
    <style:style style:family="graphic" style:name="a16">
      <style:graphic-properties draw:fill="solid" draw:fill-color="#ffffff" draw:opacity="100%" draw:stroke="solid" svg:stroke-width="0.00694in" svg:stroke-color="#d83c2d" svg:stroke-opacity="100%" draw:stroke-linejoin="miter" svg:stroke-linecap="butt"/>
    </style:style>
    <style:style style:family="graphic" style:name="a17">
      <style:graphic-properties draw:fill="solid" draw:fill-color="#ffffff" draw:opacity="100%" draw:stroke="solid" svg:stroke-width="0.00694in" svg:stroke-color="#d83c2d" svg:stroke-opacity="100%" draw:stroke-linejoin="miter" svg:stroke-linecap="butt"/>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0694in" svg:stroke-color="#000000" svg:stroke-opacity="100%" draw:stroke-linejoin="miter" svg:stroke-linecap="but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draw:fill="solid" draw:fill-color="#ffffff" draw:opacity="100%" draw:stroke="solid" svg:stroke-width="0.00694in" svg:stroke-color="#d83c2d" svg:stroke-opacity="100%" draw:stroke-linejoin="miter" svg:stroke-linecap="butt"/>
    </style:style>
    <style:style style:family="graphic" style:name="a2">
      <style:graphic-properties draw:fill="solid" draw:fill-color="#ffffff" draw:opacity="100%" draw:stroke="solid" svg:stroke-width="0.00694in" svg:stroke-color="#d83c2d" svg:stroke-opacity="100%" draw:stroke-linejoin="miter" svg:stroke-linecap="butt"/>
    </style:style>
    <style:style style:family="graphic" style:name="a3">
      <style:graphic-properties draw:fill="solid" draw:fill-color="#ffffff" draw:opacity="100%" draw:stroke="solid" svg:stroke-width="0.00694in" svg:stroke-color="#d83c2d" svg:stroke-opacity="100%" draw:stroke-linejoin="miter" svg:stroke-linecap="butt"/>
    </style:style>
    <style:style style:family="graphic" style:name="a4">
      <style:graphic-properties draw:fill="solid" draw:fill-color="#ffffff" draw:opacity="100%" draw:stroke="solid" svg:stroke-width="0.00694in" svg:stroke-color="#d83c2d" svg:stroke-opacity="100%" draw:stroke-linejoin="miter" svg:stroke-linecap="butt"/>
    </style:style>
    <style:style style:family="graphic" style:name="a5">
      <style:graphic-properties draw:fill="solid" draw:fill-color="#ffffff" draw:opacity="100%" draw:stroke="solid" svg:stroke-width="0.00694in" svg:stroke-color="#d83c2d" svg:stroke-opacity="100%" draw:stroke-linejoin="miter" svg:stroke-linecap="butt"/>
    </style:style>
    <style:style style:family="graphic" style:name="a6">
      <style:graphic-properties draw:fill="solid" draw:fill-color="#ffffff" draw:opacity="100%" draw:stroke="solid" svg:stroke-width="0.00694in" svg:stroke-color="#d83c2d" svg:stroke-opacity="100%" draw:stroke-linejoin="miter" svg:stroke-linecap="butt"/>
    </style:style>
    <style:style style:family="graphic" style:name="a7">
      <style:graphic-properties draw:fill="solid" draw:fill-color="#ffffff" draw:opacity="100%" draw:stroke="solid" svg:stroke-width="0.00694in" svg:stroke-color="#d83c2d" svg:stroke-opacity="100%" draw:stroke-linejoin="miter" svg:stroke-linecap="butt"/>
    </style:style>
    <style:style style:family="graphic" style:name="a8">
      <style:graphic-properties draw:fill="solid" draw:fill-color="#ffffff" draw:opacity="100%" draw:stroke="solid" svg:stroke-width="0.00694in" svg:stroke-color="#d83c2d" svg:stroke-opacity="100%" draw:stroke-linejoin="miter" svg:stroke-linecap="butt"/>
    </style:style>
    <style:style style:family="graphic" style:name="a9">
      <style:graphic-properties draw:fill="solid" draw:fill-color="#ffffff" draw:opacity="100%" draw:stroke="solid" svg:stroke-width="0.00694in" svg:stroke-color="#d83c2d" svg:stroke-opacity="100%" draw:stroke-linejoin="miter" svg:stroke-linecap="butt"/>
    </style:style>
  </office:automatic-styles>
  <office:master-styles>
    <style:master-page style:name="MP0" style:page-layout-name="PL0">
      <style:header>
        <text:p text:style-name="Normal"><text:span text:style-name="T2"><draw:frame draw:z-index="251659264" draw:style-name="a0" draw:name="Imagen 40" text:anchor-type="paragraph" svg:x="4.05833in" svg:y="-0.48264in" svg:width="2.66597in" svg:height="1.66875in" style:rel-width="scale" style:rel-height="scale"><draw:image xlink:href="media/image1.png" xlink:type="simple" xlink:show="embed" xlink:actuate="onLoad"/><svg:title/><svg:desc>Logotipo, nombre de la empresa

Descripción generada automáticamente</svg:desc></draw:frame></text:span><text:span text:style-name="T3"><draw:g draw:z-index="251660288" draw:name="Grupo 2" draw:id="id17" draw:style-name="a18" text:anchor-type="paragraph"><svg:title/><svg:desc/><draw:custom-shape svg:x="-0.34167in" svg:y="0.2929in" svg:width="0.06607in" svg:height="0.06597in" draw:id="id0" draw:style-name="a1" draw:name="Elipse 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10712in" svg:y="0.2929in" svg:width="0.06607in" svg:height="0.06597in" draw:id="id1" draw:style-name="a2" draw:name="Elipse 4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13977in" svg:y="0.2929in" svg:width="0.06597in" svg:height="0.06587in" draw:id="id2" draw:style-name="a3" draw:name="Elipse 42"><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38667in" svg:y="0.2929in" svg:width="0.06607in" svg:height="0.06597in" draw:id="id3" draw:style-name="a4" draw:name="Elipse 4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63356in" svg:y="0.2929in" svg:width="0.06597in" svg:height="0.06587in" draw:id="id4" draw:style-name="a5" draw:name="Elipse 4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86811in" svg:y="0.2929in" svg:width="0.06597in" svg:height="0.06587in" draw:id="id5" draw:style-name="a6" draw:name="Elipse 4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12734in" svg:y="0.2929in" svg:width="0.06597in" svg:height="0.06587in" draw:id="id6" draw:style-name="a7" draw:name="Elipse 4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36189in" svg:y="0.2929in" svg:width="0.06607in" svg:height="0.06597in" draw:id="id7" draw:style-name="a8" draw:name="Elipse 47"><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63348in" svg:y="0.2929in" svg:width="0.06597in" svg:height="0.06587in" draw:id="id8" draw:style-name="a9" draw:name="Elipse 48"><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1.86802in" svg:y="0.2929in" svg:width="0.06597in" svg:height="0.06587in" draw:id="id9" draw:style-name="a10" draw:name="Elipse 49"><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11491in" svg:y="0.2929in" svg:width="0.06597in" svg:height="0.06587in" draw:id="id10" draw:style-name="a11" draw:name="Elipse 50"><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34946in" svg:y="0.2929in" svg:width="0.06597in" svg:height="0.06587in" draw:id="id11" draw:style-name="a12" draw:name="Elipse 5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6087in" svg:y="0.2929in" svg:width="0.06597in" svg:height="0.06587in" draw:id="id12" draw:style-name="a13" draw:name="Elipse 52"><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84325in" svg:y="0.2929in" svg:width="0.06597in" svg:height="0.06587in" draw:id="id13" draw:style-name="a14" draw:name="Elipse 53"><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09014in" svg:y="0.2929in" svg:width="0.06597in" svg:height="0.06587in" draw:id="id14" draw:style-name="a15" draw:name="Elipse 54"><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32469in" svg:y="0.2929in" svg:width="0.06607in" svg:height="0.06597in" draw:id="id15" draw:style-name="a16" draw:name="Elipse 5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58393in" svg:y="0.2929in" svg:width="0.06607in" svg:height="0.06597in" draw:id="id16" draw:style-name="a17" draw:name="Elipse 56"><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text:span></text:p>
        <text:p text:style-name="Normal"/>
        <text:p text:style-name="Normal"/>
        <text:p text:style-name="Encabezado"/>
      </style:header>
      <style:footer>
        <text:p text:style-name="P4"/>
        <text:p text:style-name="Piedepágina"><text:span text:style-name="T5"><draw:g draw:z-index="251662336" draw:name="Grupo 3" draw:id="id21" draw:style-name="a22" text:anchor-type="paragraph"><svg:title/><svg:desc/><draw:connector draw:type="line" svg:x1="0in" svg:y1="0.375in" svg:x2="6.45833in" svg:y2="0.375in" draw:id="id18" draw:style-name="a19" draw:name="Conector recto 38"><svg:title/><svg:desc/></draw:connector><draw:connector draw:type="line" svg:x1="0in" svg:y1="0.01698in" svg:x2="6.45833in" svg:y2="0.01698in" draw:id="id19" draw:style-name="a20" draw:name="Conector recto 39"><svg:title/><svg:desc/></draw:connector><draw:frame draw:id="id20" draw:style-name="a21" draw:name="Cuadro de texto 2" svg:x="0.20988in" svg:y="0.06636in" svg:width="6.03125in" svg:height="0.28125in" style:rel-width="scale" style:rel-height="scale"><draw:text-box><text:p text:style-name="P6"><text:span text:style-name="T7">C/León y Castillo, 213, Las Palmas G.C /<text:s/></text:span><text:a xlink:href="mailto:administración@coiico.es" office:target-frame-name="_top" xlink:show="replace">administración@coiico.es</text:a><text:span text:style-name="T8"><text:s/>/ +34 828 012 888 / www.coiico.es</text:span></text:p></draw:text-box><svg:title/><svg:desc/></draw:frame></draw:g></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a</meta:initial-creator>
    <dc:creator>Laura Jiménez Bolaños</dc:creator>
    <meta:creation-date>2024-02-15T11:02:00Z</meta:creation-date>
    <dc:date>2024-02-15T11:03:00Z</dc:date>
    <meta:template xlink:href="COIICO%20Carta%20Interna.dotx" xlink:type="simple"/>
    <meta:editing-cycles>2</meta:editing-cycles>
    <meta:editing-duration>PT120S</meta:editing-duration>
    <meta:document-statistic meta:page-count="2" meta:paragraph-count="4" meta:word-count="356" meta:character-count="2313" meta:row-count="16" meta:non-whitespace-character-count="1961"/>
  </office:meta>
</office:document-meta>
</file>